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Populier aan De Baander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Baandert      </text:p>
                <text:p text:style-name="al">Omschrijving      : kappen van 1 Populier</text:p>
                <text:p text:style-name="al">      Zaaknummer     : ZO/2018/4049</text:p>
                <text:p text:style-name="al">      Bekendmakingsdatum: 4 sept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77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Populier aan De Baander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771</meta:user-defined>
    <meta:user-defined meta:name="OVERHEIDop.GmbID/DC.identifier">gmb-2018-190771</meta:user-defined>
    <meta:user-defined meta:name="OVERHEID.TaxonomieBeleidsagenda/OVERHEID.category">Natuur en milieu | Organisatie en beleid</meta:user-defined>
    <meta:user-defined meta:name="OVERHEIDop.referentienummer">ZO/2018/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3</meta:user-defined>
    <meta:user-defined meta:name="OVERHEIDop.woonplaats">Heemskerk</meta:user-defined>
    <meta:user-defined meta:name="OVERHEIDop.straatnaam">De Baander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34 502692</meta:user-defined>
    <meta:user-defined meta:name="OVERHEIDop.versieInformatie"/>
  </office:meta>
</office:document-meta>
</file>