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4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rovincialeweg 41,    4031JM, Ingen, het plaatsen van een brandstof opslagplaats (29-08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76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76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Provincialeweg 4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769</meta:user-defined>
    <meta:user-defined meta:name="OVERHEIDop.GmbID/DC.identifier">gmb-2018-190769</meta:user-defined>
    <meta:user-defined meta:name="OVERHEID.TaxonomieBeleidsagenda/OVERHEID.category">Natuur en milieu | Organisatie en beleid</meta:user-defined>
    <meta:user-defined meta:name="OVERHEIDop.referentienummer">0214106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M 41</meta:user-defined>
    <meta:user-defined meta:name="OVERHEIDop.woonplaats">Ingen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32 440587</meta:user-defined>
    <meta:user-defined meta:name="OVERHEIDop.versieInformatie"/>
  </office:meta>
</office:document-meta>
</file>