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noordenhoutseweg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oor het pand aan de Benoordenhoutseweg 93 in Den Haag in de periode van 6 september 2018 tot en met 30 september 2018.</text:p>
            <text:p text:style-name="common-al"/>
            <text:p text:style-name="common-al">Ons kenmerk: 01239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93</text:p>
            <text:p text:style-name="tussenkopcur">
            <text:span text:style-name="nadrukvet">Datum bekendmaking besluit:</text:span>
          </text:p>
            <text:p text:style-name="common-al">31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76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6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6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enoordenhoutseweg 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67</meta:user-defined>
    <meta:user-defined meta:name="OVERHEIDop.GmbID/DC.identifier">gmb-2018-190767</meta:user-defined>
    <meta:user-defined meta:name="OVERHEID.TaxonomieBeleidsagenda/OVERHEID.category">Ruimte en infrastructuur | Organisatie en beleid</meta:user-defined>
    <meta:user-defined meta:name="DCTERMS.abstract">Het plaatsen van een container voor het pand aan de Benoordenhoutseweg 93 in Den Haag in de periode van 6 september 2018 tot en met 30 september 2018.</meta:user-defined>
    <meta:user-defined meta:name="OVERHEIDop.referentienummer">01239GGB18/68786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D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21707-v1-BM 180904 01239GGB18 Beno...|exb-2018-54110</meta:user-defined>
    <meta:user-defined meta:name="OVERHEID.EPSG28992/DC.spatial">82434.174 456474.356</meta:user-defined>
    <meta:user-defined meta:name="OVERHEIDop.versieInformatie"/>
  </office:meta>
</office:document-meta>
</file>