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Smaragdhorst 33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populier (stamomtrek 157cm) staande aan de achterzijde van het perceel Smaragdhorst 337</text:p>
            <text:p text:style-name="common-al"/>
            <text:p text:style-name="common-al">Ons kenmerk: 201813708</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Smaragdhorst 337 </text:p>
            <text:p text:style-name="tussenkopcur">
            <text:span text:style-name="nadrukvet">Datum bekendmaking besluit:</text:span>
          </text:p>
            <text:p text:style-name="common-al">4 september 2018</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0766</text:span><text:line-break/><text:date style:data-style-name="dag" text:fixed="true" text:date-value="2018-09-06"/><text:line-break/><text:date style:data-style-name="jaar" text:fixed="true" text:date-value="2018-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766</text:span><text:date style:data-style-name="nicedate" text:fixed="true" text:date-value="2018-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766</text:span><text:date style:data-style-name="nicedate" text:fixed="true" text:date-value="2018-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Smaragdhorst 337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6</meta:user-defined>
    <meta:user-defined meta:name="OVERHEIDop.publicationIssue">190766</meta:user-defined>
    <meta:user-defined meta:name="OVERHEIDop.GmbID/DC.identifier">gmb-2018-190766</meta:user-defined>
    <meta:user-defined meta:name="OVERHEID.TaxonomieBeleidsagenda/OVERHEID.category">Ruimte en infrastructuur | Organisatie en beleid</meta:user-defined>
    <meta:user-defined meta:name="DCTERMS.abstract">Het kappen van 1 populier (stamomtrek 157cm) staande aan de achterzijde van het perceel Smaragdhorst 337. Deze bekendmaking bevat de activiteit(en): kappen.</meta:user-defined>
    <meta:user-defined meta:name="OVERHEIDop.referentienummer">201813708/6878670</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92RL 337</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84557.933 457121.431</meta:user-defined>
    <meta:user-defined meta:name="OVERHEIDop.versieInformatie"/>
  </office:meta>
</office:document-meta>
</file>