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onse Waard 20,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Loonse</text:span>
            <text:span text:style-name="nadrukvet"> Waard 20, 6606 KG </text:span>
            <text:span text:style-name="nadrukvet">Niftrik</text:span>
            <text:span text:style-name="nadrukvet">, </text:span>
            <text:span text:style-name="nadrukvet">het toevoegen van een procedure voor het als proef verwerken van alternatieve grond-, hulp-, en afvalstoffen</text:span>
            <text:span text:style-name="nadrukvet">, </text:span>
            <text:span text:style-name="nadrukvet">verleend en verzonden </text:span>
            <text:span text:style-name="nadrukvet">op 23 januari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text:p>
            <text:p text:style-name="common-al">uw handtekening.</text:p>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oonse Waard 2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076</meta:user-defined>
    <meta:user-defined meta:name="OVERHEIDop.GmbID/DC.identifier">gmb-2018-19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