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De Valk 15, Z/18/092461, verbreding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90758</text:span><text:line-break/><text:date style:data-style-name="dag" text:fixed="true" text:date-value="2018-09-12"/><text:line-break/><text:date style:data-style-name="jaar" text:fixed="true" text:date-value="2018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0758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0758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, De Valk 15, Z/18/092461, verbreding in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2</meta:user-defined>
    <meta:user-defined meta:name="OVERHEIDop.publicationIssue">190758</meta:user-defined>
    <meta:user-defined meta:name="OVERHEIDop.GmbID/DC.identifier">gmb-2018-19075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09LP 13</meta:user-defined>
    <meta:user-defined meta:name="OVERHEIDop.woonplaats">Almelo</meta:user-defined>
    <meta:user-defined meta:name="OVERHEIDop.straatnaam">De Valk</meta:user-defined>
    <meta:user-defined meta:name="OVERHEIDgvop.Informatietype/DC.type">Beschikkingen | afhandelin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40809 483794</meta:user-defined>
    <meta:user-defined meta:name="OVERHEIDop.versieInformatie"/>
  </office:meta>
</office:document-meta>
</file>