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jverheidsweg 6, 1851NW Heiloo, het splitsen van het bedrijfspand, ontvangstdatum aanvraag  24 januari 2018 (WABO180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jverheidsweg 6, 1851NW Heiloo, het splitsen van het bedrijfspand, ontvangstdatum aanvraag  24 januari 2018 (WABO1800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75</meta:user-defined>
    <meta:user-defined meta:name="OVERHEIDop.GmbID/DC.identifier">gmb-2018-1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6</meta:user-defined>
    <meta:user-defined meta:name="OVERHEIDop.woonplaats">Heiloo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 511562</meta:user-defined>
    <meta:user-defined meta:name="OVERHEIDop.versieInformatie"/>
  </office:meta>
</office:document-meta>
</file>