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bert H. Dowweg 13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september 2018 een aanvraag omgevingsvergunning met zaaknummer <text:span text:style-name="nadrukvet">W-AOV180439 </text:span>hebben ontvangen voor het bouwen van een kantoor op de locatie <text:span text:style-name="nadrukvet">Herbert H. Dowweg 13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73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3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3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erbert H. Dowweg 13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737</meta:user-defined>
    <meta:user-defined meta:name="OVERHEIDop.GmbID/DC.identifier">gmb-2018-190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252.78 372860.46</meta:user-defined>
    <meta:user-defined meta:name="OVERHEIDop.versieInformatie"/>
  </office:meta>
</office:document-meta>
</file>