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4, 2831 AR Gouderak</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kappen van een boom (blauwspar) op locatie Dorpsstraat 14, 2831 AR Gouderak. De aanvraag is geregistreerd onder zaaknummer SXO-201824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3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4, 2831 AR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32</meta:user-defined>
    <meta:user-defined meta:name="OVERHEIDop.GmbID/DC.identifier">gmb-2018-19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R 14</meta:user-defined>
    <meta:user-defined meta:name="OVERHEID.PostcodeHuisnummer/OVERHEIDop.postcodeHuisnummer">2831AH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908.3 444222.3</meta:user-defined>
    <meta:user-defined meta:name="OVERHEID.EPSG28992/DC.spatial">105920.7 444213.95</meta:user-defined>
    <meta:user-defined meta:name="OVERHEIDop.versieInformatie"/>
  </office:meta>
</office:document-meta>
</file>