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Wen                            J.                                             09-02-1970                 onbekend</text:p>
            <text:p text:style-name="common-al">Creţan                          E.                                            17-10-1972                 onbekend</text:p>
            <text:p text:style-name="common-al">Constantinescu                       L.S.                                         14-02-1969                 onbekend</text:p>
            <text:p text:style-name="common-al">Jaszczyński                  K.K.                                         17-07-1991                 onbekend</text:p>
            <text:p text:style-name="common-al">Hasan Zadeh               H.                                            01-07-1986                 onbekend</text:p>
            <text:p text:style-name="common-al">Omar Mohammed Ahmed                                          01-05-1978                 onbekend</text:p>
            <text:p text:style-name="common-al">Qasemi                                    A.                                            10-05-1993                 onbekend</text:p>
            <text:p text:style-name="common-al">Knippels                      G.L.T.                                      09-12-1967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7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73</meta:user-defined>
    <meta:user-defined meta:name="OVERHEIDop.GmbID/DC.identifier">gmb-2018-1907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