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larisavenue 1, 2132 JH  Hoofddorp, AQS NL Office B.V., het wijzigen van de entree van gebouw B en C en het plaatsen van handelsreclame boven de entree van gebouw B, datum besluit: 04-09-2018 (datum besluit is datum bekendmaking), zaak 8388846, OLO-nummer: 37049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072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2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2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arisavenue 1, 2132 JH  Hoofddorp, AQS NL Office B.V., het wijzigen van de entree van gebouw B en C en het plaatsen van handelsreclame boven de entree van gebouw B, datum besluit: 04-09-2018 (datum besluit is datum bekendmaking), zaak 8388846, OLO-nummer: 3704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29</meta:user-defined>
    <meta:user-defined meta:name="OVERHEIDop.GmbID/DC.identifier">gmb-2018-19072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H 67</meta:user-defined>
    <meta:user-defined meta:name="OVERHEIDop.woonplaats">Hoofddorp</meta:user-defined>
    <meta:user-defined meta:name="OVERHEIDop.straatnaam">Polari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952 478501</meta:user-defined>
    <meta:user-defined meta:name="OVERHEIDop.versieInformatie"/>
  </office:meta>
</office:document-meta>
</file>