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5: voor het realiseren van een zonneakker bij de RWZI locati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juli 2018. Verzonden op 4 september 2018</text:p>
            <text:p text:style-name="common-al"/>
            <text:p text:style-name="last-al">Zaak - 2164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72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ulteweg 5: voor het realiseren van een zonneakker bij de RWZI locati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22</meta:user-defined>
    <meta:user-defined meta:name="OVERHEIDop.GmbID/DC.identifier">gmb-2018-1907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e Hu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46 518182</meta:user-defined>
    <meta:user-defined meta:name="OVERHEIDop.versieInformatie"/>
  </office:meta>
</office:document-meta>
</file>