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Buitenhuizenpoort 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Buitenhuizenpoort 2, 4116 CA in Buren, het bouwen van een woning. Beslistermijn is verlengd tot 18-10-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072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2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2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Buitenhuizenpoort 2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720</meta:user-defined>
    <meta:user-defined meta:name="OVERHEIDop.GmbID/DC.identifier">gmb-2018-19072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4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CA 2</meta:user-defined>
    <meta:user-defined meta:name="OVERHEIDop.woonplaats">Buren</meta:user-defined>
    <meta:user-defined meta:name="OVERHEIDop.straatnaam">Buitenhuizenpoor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283 435927</meta:user-defined>
    <meta:user-defined meta:name="OVERHEIDop.versieInformatie"/>
  </office:meta>
</office:document-meta>
</file>