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controleverordening 2017 gemeente Meierij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eierijstad,</text:p>
            <text:p text:style-name="al"/>
            <text:p text:style-name="al">Gezien het voorstel van de griffier  van 8 november 2017;</text:p>
            <text:p text:style-name="al"/>
            <text:p text:style-name="al">Gelet op artikel 213, lid 1 van de Gemeentewet en het Besluit accountantscontrole decentrale overheden;</text:p>
            <text:p text:style-name="al"/>
            <text:p text:style-name="al">Besluit gemeenteraa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controleverordening 2017 gemeente Meierijstad als volgt te wijzigen:</text:p>
            <text:p text:style-name="al">Artikel 1 sub c</text:p>
            <text:p text:style-name="al">Rechtmatigheid in het kader van de accountantscontrole: het overeenstemmen van het tot stand komen van de financiële beheerhandelingen en de vastlegging daarvan met de relevante wet- en regelgeving, zoals bedoeld in het Besluit accountantscontrole decentrale overheden.</text:p>
            <text:p text:style-name="al">Artikel 2, lid 1</text:p>
            <text:p text:style-name="al">De accountantscontrole wordt opgedragen aan een door de raad te benoemen accountant. De benoeming van de accountant geschiedt voor een periode van maximaal vier jaar.</text:p>
            <text:p text:style-name="al">Artikel 2, lid 5</text:p>
            <text:p text:style-name="al">In geval van Europese aanbesteding van de accountantscontrole stelt de raad voor de selectie van de accountant de selectie- en gunningscriteria vast en per selectie- en gunningscriterium de bijbehorende weging. </text:p>
            <text:p text:style-name="al">2. de wijziging van de controleverordening 2017 gemeente Meierijstad met ingang van de datum van vaststelling in werking te laten tred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8 januari 2018</text:span></text:p>
            <text:p><text:span text:style-name="functie">De raad voornoemd,</text:span></text:p>
            <text:p><text:span text:style-name="functie">De Griffier,</text:span></text:p>
            <text:p><text:span text:style-name="functie"/></text:p>
            <text:p><text:span text:style-name="functie">A.F.J. Franken</text:span></text:p>
            <text:p><text:span text:style-name="functie">De voorzitter,</text:span></text:p>
            <text:p><text:span text:style-name="functie"/></text:p>
            <text:p><text:span text:style-name="functie">ir. C.H.C. van Rooij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7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controleverordening 2017 gemeente Meierij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072</meta:user-defined>
    <meta:user-defined meta:name="OVERHEIDop.GmbID/DC.identifier">gmb-2018-19072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13, eerste lid, van de Gemeentewet;1.0:c:BWBR0005416&amp;artikel=213&amp;lid=1&amp;g=2017-01-01</meta:user-defined>
    <meta:user-defined meta:name="DC.source">amvb Besluit accountantscontrole decentrale overheden;1.0:c:BWBR0015524&amp;g=2017-12-09</meta:user-defined>
    <meta:user-defined meta:name="DCTERMS.alternative">Controleverordening 2017 gemeente Meierij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1-30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2399_2</meta:user-defined>
    <meta:user-defined meta:name="OVERHEIDop.versieInformatie"/>
  </office:meta>
</office:document-meta>
</file>