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27 augustus 2018, Oordeelsestraat 48, 5111 PL</text:span>
          </text:p>
            <text:p text:style-name="common-al">uitbreiden bedrijfshal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071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1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1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715</meta:user-defined>
    <meta:user-defined meta:name="OVERHEIDop.GmbID/DC.identifier">gmb-2018-190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L 48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033 384312</meta:user-defined>
    <meta:user-defined meta:name="OVERHEIDop.versieInformatie"/>
  </office:meta>
</office:document-meta>
</file>