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augustus 2018, Meerleseweg 7b, 5113 BL</text:span>
          </text:p>
            <text:p text:style-name="common-al">bouwen garage en overkapping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0712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712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712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0712</meta:user-defined>
    <meta:user-defined meta:name="OVERHEIDop.GmbID/DC.identifier">gmb-2018-1907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BL 7b</meta:user-defined>
    <meta:user-defined meta:name="OVERHEIDop.woonplaats">Ulicoten</meta:user-defined>
    <meta:user-defined meta:name="OVERHEIDop.straatnaam">Meerlesewe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7511 385813</meta:user-defined>
    <meta:user-defined meta:name="OVERHEIDop.versieInformatie"/>
  </office:meta>
</office:document-meta>
</file>