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een cederboom, Oude Eerbeekseweg 1C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3 augustus 2018</text:p>
            <text:p text:style-name="common-al">Locatie: Oude Eerbeekseweg 1C in Brummen</text:p>
            <text:p text:style-name="common-al">Voor: het kappen van een cederboom</text:p>
            <text:p text:style-name="common-al">Activiteit(en): Kap</text:p>
            <text:p text:style-name="common-al">Registratienummer: SXO-2018-086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2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71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1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1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een cederboom, Oude Eerbeekseweg 1C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0711</meta:user-defined>
    <meta:user-defined meta:name="OVERHEIDop.GmbID/DC.identifier">gmb-2018-190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L 1c</meta:user-defined>
    <meta:user-defined meta:name="OVERHEIDop.woonplaats">Brummen</meta:user-defined>
    <meta:user-defined meta:name="OVERHEIDop.straatnaam">Oude Eerbeek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317 455699</meta:user-defined>
    <meta:user-defined meta:name="OVERHEIDop.versieInformatie"/>
  </office:meta>
</office:document-meta>
</file>