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ichtegaarde 4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van de beschoeiing en het aanleggen van een vlonder</text:p>
            <text:p text:style-name="common-al">Kenmerk: 728923</text:p>
            <text:p text:style-name="common-al">Datum verzending: 3 sept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71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1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1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ichtegaarde 4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10</meta:user-defined>
    <meta:user-defined meta:name="OVERHEIDop.GmbID/DC.identifier">gmb-2018-190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W 48</meta:user-defined>
    <meta:user-defined meta:name="OVERHEIDop.woonplaats">Nieuwegein</meta:user-defined>
    <meta:user-defined meta:name="OVERHEIDop.straatnaam">Licht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2992 448986</meta:user-defined>
    <meta:user-defined meta:name="OVERHEIDop.versieInformatie"/>
  </office:meta>
</office:document-meta>
</file>