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Mertens                       H.J.G.                           05-05-1964                             onbekend</text:p>
            <text:p text:style-name="common-al">Al-Bazzaz                      O.F.A.                           21-01-1993                             onbekend</text:p>
            <text:p text:style-name="common-al">Canţar                          E.                                 30-04-1971                             onbekend</text:p>
            <text:p text:style-name="common-al">Goessens                    R.N.J.                           10-04-1991                             onbekend</text:p>
            <text:p text:style-name="common-al">Al-Khafaji                     D.A.S.                           13-06-1976                             onbekend</text:p>
            <text:p text:style-name="common-al">Hensels                                   P.C.M.                           03-03-1952                             onbekend</text:p>
            <text:p text:style-name="common-al">Obiedziński                  K.                                 23-07-1987                             onbekend</text:p>
            <text:p text:style-name="common-al">van de Looverbosch    F.H.                              12-10-1961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07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071</meta:user-defined>
    <meta:user-defined meta:name="OVERHEIDop.GmbID/DC.identifier">gmb-2018-1907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