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 2018, Kievit 12B 108, 5111 HD</text:span>
          </text:p>
            <text:p text:style-name="common-al">kappen 3 bomen        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070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0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0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706</meta:user-defined>
    <meta:user-defined meta:name="OVERHEIDop.GmbID/DC.identifier">gmb-2018-190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b 108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555 382088</meta:user-defined>
    <meta:user-defined meta:name="OVERHEIDop.versieInformatie"/>
  </office:meta>
</office:document-meta>
</file>