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olsingel  1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Coolsingel  104 , 3011AG, Reclame plaatsen op een tijdelijk steigerdoek. De steiger en het steigerdoek worden geplaatst ten behoeve vanonderhoudswerkzaamheden aan het gebouw., Monument onderhouden, restaureren.  ( (datum besluit  03-09 -2018, dossiernummer OMV.18.06.00403).</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0705</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05</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05</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olsingel  1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705</meta:user-defined>
    <meta:user-defined meta:name="OVERHEIDop.GmbID/DC.identifier">gmb-2018-190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AG 108</meta:user-defined>
    <meta:user-defined meta:name="OVERHEIDop.woonplaats">Rotterdam</meta:user-defined>
    <meta:user-defined meta:name="OVERHEIDop.straatnaam">Cool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635 437112</meta:user-defined>
    <meta:user-defined meta:name="OVERHEIDop.versieInformatie"/>
  </office:meta>
</office:document-meta>
</file>