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augustus 2018 Trekkertrekwedstrijd STTA d.d. 9-9-2018 </text:p>
            <text:p text:style-name="common-al">Belanghebbenden kunnen bezwaar maken tegen het beslu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0704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04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04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0704</meta:user-defined>
    <meta:user-defined meta:name="OVERHEIDop.GmbID/DC.identifier">gmb-2018-1907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V 1</meta:user-defined>
    <meta:user-defined meta:name="OVERHEIDop.woonplaats">Alphen</meta:user-defined>
    <meta:user-defined meta:name="OVERHEIDop.straatnaam">Willibrordplei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968 388314</meta:user-defined>
    <meta:user-defined meta:name="OVERHEIDop.versieInformatie"/>
  </office:meta>
</office:document-meta>
</file>