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ornewal 1, 4116BJ in Buren, het vervangen van een poort. Beslistermijn verlengd tot 02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69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98</meta:user-defined>
    <meta:user-defined meta:name="OVERHEIDop.GmbID/DC.identifier">gmb-2018-1906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