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kennen straatnaam, Ritseling, Doorkijk, Onderling, Lichtval, Twijg, Dijkpolde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rgemeester &amp; Wethouders straatnamen:</text:span>
          </text:p>
            <text:p text:style-name="common-al"/>
            <text:p text:style-name="common-al">Burgemeester en wethouders maken bekend dat zij hebben besloten tot het toekennen van  straatnamen aan de nieuw aan te leggen straten in de Dijkpolder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polder</text:p>
                  </table:table-cell>
                  <table:table-cell table:style-name="entry" table:number-rows-spanned="1" table:number-columns-spanned="1">
                    <text:p text:style-name="table_al">Toekennen   straatnamen: </text:p>
                    <text:p text:style-name="table_al">Ritseling,   Doorkijk, Onderling, Lichtval, Twijg</text:p>
                  </table:table-cell>
                  <table:table-cell table:style-name="entry" table:number-rows-spanned="1" table:number-columns-spanned="1">
                    <text:p text:style-name="table_al">28 augustus  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  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069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9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9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kennen straatnaam, Ritseling, Doorkijk, Onderling, Lichtval, Twijg, Dijkpolde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696</meta:user-defined>
    <meta:user-defined meta:name="OVERHEIDop.GmbID/DC.identifier">gmb-2018-190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