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ing schuur met overkapping in de achtertuin, Hazelaardreef 59, 3137 CG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legalisering schuur met overkapping in de achtertuin </text:p>
            <text:p text:style-name="common-al">Met de adressering         :  Hazelaardreef 59, 3137 CG </text:p>
            <text:p text:style-name="common-al">Kenmerk                         :  OVXINR-5298</text:p>
            <text:p text:style-name="common-al">Type aanvraag                :  omgevingsvergunning regulier</text:p>
            <text:p text:style-name="common-al">Datum ontvangst          :           17 augustus 2018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0694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694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ing schuur met overkapping in de achtertuin, Hazelaardreef 59, 3137 CG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0694</meta:user-defined>
    <meta:user-defined meta:name="OVERHEIDop.GmbID/DC.identifier">gmb-2018-190694</meta:user-defined>
    <meta:user-defined meta:name="OVERHEID.TaxonomieBeleidsagenda/OVERHEID.category">Ruimte en infrastructuur | Organisatie en beleid</meta:user-defined>
    <meta:user-defined meta:name="OVERHEIDop.referentienummer">OVXINR-52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CG 59</meta:user-defined>
    <meta:user-defined meta:name="OVERHEIDop.woonplaats">Vlaardingen</meta:user-defined>
    <meta:user-defined meta:name="OVERHEIDop.straatnaam">Hazelaar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85 439695</meta:user-defined>
    <meta:user-defined meta:name="OVERHEIDop.versieInformatie"/>
  </office:meta>
</office:document-meta>
</file>