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apelstraat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apelstraat 1, 4021AA in Maurik, het kappen van een notenboom.   Beslistermijn verlengd tot 09-10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069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Kapelstraat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690</meta:user-defined>
    <meta:user-defined meta:name="OVERHEIDop.GmbID/DC.identifier">gmb-2018-19069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A 1</meta:user-defined>
    <meta:user-defined meta:name="OVERHEIDop.woonplaats">Maurik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854 441322</meta:user-defined>
    <meta:user-defined meta:name="OVERHEIDop.versieInformatie"/>
  </office:meta>
</office:document-meta>
</file>