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4: voor de renovatie en het herontwikkelen van het rijksmonumentale voormalige postkantoor naar vijf appartementen (Rectificati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7 november 2018. Besluit verzonden op 6 augustus 2018.</text:p>
            <text:p text:style-name="common-al"/>
            <text:p text:style-name="common-al">In tegenstelling tot hetgeen eerder is gepubliceerd, liggen de beschikking en de bijbehorende stukken van <text:span text:style-name="nadrukvet">9 augustus 2018 </text:span><text:span text:style-name="nadrukvet">tot en met 19 september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87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68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4: voor de renovatie en het herontwikkelen van het rijksmonumentale voormalige postkantoor naar vijf appartementen (Rectificati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89</meta:user-defined>
    <meta:user-defined meta:name="OVERHEIDop.GmbID/DC.identifier">gmb-2018-1906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4</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63 520255</meta:user-defined>
    <meta:user-defined meta:name="OVERHEIDop.versieInformatie"/>
  </office:meta>
</office:document-meta>
</file>