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/serre op de achtertuin, Schiedamseweg 55 4, 3134 BB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/>
            <text:p text:style-name="common-al">Voor                               :  het plaatsen van een overkapping/serre op de achtertuin </text:p>
            <text:p text:style-name="common-al">Met de adressering         :  Schiedamseweg 55 4, 3134 BB </text:p>
            <text:p text:style-name="common-al">Kenmerk                         :  OVXINR-5291</text:p>
            <text:p text:style-name="common-al">Type aanvraag                :  omgevingsvergunning regulier</text:p>
            <text:p text:style-name="common-al">Datum ontvangst            :  31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8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/serre op de achtertuin, Schiedamseweg 55 4, 3134 BB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687</meta:user-defined>
    <meta:user-defined meta:name="OVERHEIDop.GmbID/DC.identifier">gmb-2018-190687</meta:user-defined>
    <meta:user-defined meta:name="OVERHEID.TaxonomieBeleidsagenda/OVERHEID.category">Ruimte en infrastructuur | Organisatie en beleid</meta:user-defined>
    <meta:user-defined meta:name="OVERHEIDop.referentienummer">OVXINR-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B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1 436168</meta:user-defined>
    <meta:user-defined meta:name="OVERHEIDop.versieInformatie"/>
  </office:meta>
</office:document-meta>
</file>