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populieren in rij op weilandperceel in het buitengebied, thv Zuidbuurt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het kappen van 17 populieren in rij op weilandperceel in het buitengebied </text:p>
            <text:p text:style-name="common-al">Locatie : thv Zuidbuurt 61</text:p>
            <text:p text:style-name="common-al">Kenmerk : OVXINR-5287</text:p>
            <text:p text:style-name="common-al">Type aanvraag : omgevingsvergunning regulier</text:p>
            <text:p text:style-name="common-al">Datum ontvangst : 30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populieren in rij op weilandperceel in het buitengebied, thv Zuidbuurt 6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84</meta:user-defined>
    <meta:user-defined meta:name="OVERHEIDop.GmbID/DC.identifier">gmb-2018-190684</meta:user-defined>
    <meta:user-defined meta:name="OVERHEID.TaxonomieBeleidsagenda/OVERHEID.category">Ruimte en infrastructuur | Organisatie en beleid</meta:user-defined>
    <meta:user-defined meta:name="OVERHEIDop.referentienummer">OVXINR-5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6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369 437020</meta:user-defined>
    <meta:user-defined meta:name="OVERHEIDop.versieInformatie"/>
  </office:meta>
</office:document-meta>
</file>