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Weeshuiswal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ingetrokken voor een tijdelijke  (6 maanden)  museale exploitatie in de binnentuin,   Weeshuiswal 9, 4116 BR in Buren (24-08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68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8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8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, Weeshuiswal 9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83</meta:user-defined>
    <meta:user-defined meta:name="OVERHEIDop.GmbID/DC.identifier">gmb-2018-19068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R 9</meta:user-defined>
    <meta:user-defined meta:name="OVERHEIDop.woonplaats">Buren</meta:user-defined>
    <meta:user-defined meta:name="OVERHEIDop.straatnaam">Weeshuiswa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518 435912</meta:user-defined>
    <meta:user-defined meta:name="OVERHEIDop.versieInformatie"/>
  </office:meta>
</office:document-meta>
</file>