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Ten(t)slottefeest voor het Ten(t)slottefeest in Zoelmond</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Ten(t)slottefeest voor het Ten(t)slottefeest op 29 september 2018 op een weiland bij Haardijk 12 in Zoelmond. (3-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68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8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8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tichting Ten(t)slottefeest voor het Ten(t)slottefeest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81</meta:user-defined>
    <meta:user-defined meta:name="OVERHEIDop.GmbID/DC.identifier">gmb-2018-19068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D.01401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RJ 12</meta:user-defined>
    <meta:user-defined meta:name="OVERHEIDop.woonplaats">Zoelmond</meta:user-defined>
    <meta:user-defined meta:name="OVERHEIDop.straatnaam">Haar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151 438028</meta:user-defined>
    <meta:user-defined meta:name="OVERHEIDop.versieInformatie"/>
  </office:meta>
</office:document-meta>
</file>