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ulsepad 4 in Westerhoven, (her)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42</text:p>
            <text:p text:style-name="common-al">Datum ontvangst: 4 september 2018</text:p>
            <text:p text:style-name="common-al">Omschrijving: Keulsepad 4 in Westerhoven, (her)bouwen van een recreatie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068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8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8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eulsepad 4 in Westerhoven, (her)bouw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80</meta:user-defined>
    <meta:user-defined meta:name="OVERHEIDop.GmbID/DC.identifier">gmb-2018-190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S 4</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740 370993</meta:user-defined>
    <meta:user-defined meta:name="OVERHEIDop.versieInformatie"/>
  </office:meta>
</office:document-meta>
</file>