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wal 3 in Kapel 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tijdelijke opslag van gebroken puin, Burensewal 3, 4016 DE in Kapel Avezaath (23-08-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067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7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7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ensewal 3 in Kapel Avezaa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75</meta:user-defined>
    <meta:user-defined meta:name="OVERHEIDop.GmbID/DC.identifier">gmb-2018-19067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259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6DE</meta:user-defined>
    <meta:user-defined meta:name="OVERHEIDop.woonplaats">Kapel-Avezaath</meta:user-defined>
    <meta:user-defined meta:name="OVERHEIDop.straatnaam">Burensew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822 433962</meta:user-defined>
    <meta:user-defined meta:name="OVERHEIDop.versieInformatie"/>
  </office:meta>
</office:document-meta>
</file>