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1a, 1b, 1c, 1d, 1e, 1f, 1h, 1j, 1k, 1m, 1n, 1p, 3, Populierenlaan 2 te Stolwijk</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 ontvangen voor een omgevingsvergunning voor het veranderen van gevels t.o.v. verleende omgevingsvergunning op locatie Goudseweg 1a, 1b, 1c, 1d, 1e, 1f, 1h, 1j, 1k, 1m, 1n, 1p, 3, Populierenlaan 2 te Stolwijk. De aanvraag is geregistreerd onder zaaknummer SXO-201824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67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7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7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1a, 1b, 1c, 1d, 1e, 1f, 1h, 1j, 1k, 1m, 1n, 1p, 3, Populierenlaan 2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74</meta:user-defined>
    <meta:user-defined meta:name="OVERHEIDop.GmbID/DC.identifier">gmb-2018-190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 1p</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627.37 442854.28</meta:user-defined>
    <meta:user-defined meta:name="OVERHEIDop.versieInformatie"/>
  </office:meta>
</office:document-meta>
</file>