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3 augustus 2018, Schuttershoefweg sectie K nr. 939 (18ZK02329)</text:span>
          </text:p>
            <text:p text:style-name="common-al">bouwen woning met bijgebouw en aanleggen uit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067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7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7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70</meta:user-defined>
    <meta:user-defined meta:name="OVERHEIDop.GmbID/DC.identifier">gmb-2018-190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V</meta:user-defined>
    <meta:user-defined meta:name="OVERHEIDop.woonplaats">Chaam</meta:user-defined>
    <meta:user-defined meta:name="OVERHEIDop.straatnaam">Schuttershoef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295 391347</meta:user-defined>
    <meta:user-defined meta:name="OVERHEIDop.versieInformatie"/>
  </office:meta>
</office:document-meta>
</file>