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'Aulnis de Bourouilll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'Aulnis de Bourouillln 8 te Baarn</text:span>
            </text:span>(3741 CJ)    het plaatsen van een dakkapel aan zijkant woning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6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'Aulnis de Bourouilll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67</meta:user-defined>
    <meta:user-defined meta:name="OVERHEIDop.GmbID/DC.identifier">gmb-2018-19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CJ 8</meta:user-defined>
    <meta:user-defined meta:name="OVERHEIDop.woonplaats">Baarn</meta:user-defined>
    <meta:user-defined meta:name="OVERHEIDop.straatnaam">D'aulnis de Bourouil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93 469614</meta:user-defined>
    <meta:user-defined meta:name="OVERHEIDop.versieInformatie"/>
  </office:meta>
</office:document-meta>
</file>