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wijzigen van dakkapellen ter plaatse van de Tweede Moordrechtse Tiendeweg 12 in Gouda. De aanvraag is geregistreerd onder kenmerk 20182183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6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66</meta:user-defined>
    <meta:user-defined meta:name="OVERHEIDop.GmbID/DC.identifier">gmb-2018-190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97.68 446933.03</meta:user-defined>
    <meta:user-defined meta:name="OVERHEIDop.versieInformatie"/>
  </office:meta>
</office:document-meta>
</file>