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329 Tuinfeest d.d. 13 oktober 2018 aan De Colignystraat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tuinfeest De Colignystraa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66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6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6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329 Tuinfeest d.d. 13 oktober 2018 aan De Colignystraat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661</meta:user-defined>
    <meta:user-defined meta:name="OVERHEIDop.GmbID/DC.identifier">gmb-2018-1906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JE</meta:user-defined>
    <meta:user-defined meta:name="OVERHEIDop.woonplaats">Apeldoorn</meta:user-defined>
    <meta:user-defined meta:name="OVERHEIDop.straatnaam">De Coligny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644 472021</meta:user-defined>
    <meta:user-defined meta:name="OVERHEIDop.versieInformatie"/>
  </office:meta>
</office:document-meta>
</file>