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332 Wildmarkt d.d. 7 oktober 2018 op Landgoed Heech Hiem in Hoog Soer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wildmarkt: verkoop van pure en verse product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65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5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5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332 Wildmarkt d.d. 7 oktober 2018 op Landgoed Heech Hiem in Hoog S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59</meta:user-defined>
    <meta:user-defined meta:name="OVERHEIDop.GmbID/DC.identifier">gmb-2018-1906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meta:user-defined>
    <meta:user-defined meta:name="OVERHEIDop.woonplaats">Hoog Soeren</meta:user-defined>
    <meta:user-defined meta:name="OVERHEIDop.straatnaam">Kampste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8703 470322</meta:user-defined>
    <meta:user-defined meta:name="OVERHEIDop.versieInformatie"/>
  </office:meta>
</office:document-meta>
</file>