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Buitenpepers 126, 5231 GG, ’s-Hertogenbosch, het kappen van een berken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esde Buitenpepers 126, 5231 GG, ’s-Hertogenbosch, het kappen van een berkenboom, kappen, WB00043944, 03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0657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57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57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sde Buitenpepers 126, 5231 GG, ’s-Hertogenbosch, het kappen van een berkenboom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0657</meta:user-defined>
    <meta:user-defined meta:name="OVERHEIDop.GmbID/DC.identifier">gmb-2018-1906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GG 126</meta:user-defined>
    <meta:user-defined meta:name="OVERHEIDop.woonplaats">'s-Hertogenbosch</meta:user-defined>
    <meta:user-defined meta:name="OVERHEIDop.straatnaam">Zesde Buitenpeper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962 413260</meta:user-defined>
    <meta:user-defined meta:name="OVERHEIDop.versieInformatie"/>
  </office:meta>
</office:document-meta>
</file>