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zuigerstraat. sectie F, perceelnummer 2179 te ’s-Hertogenbosch, het bouwen van een distributiecentrum met bijbehorende faciliteiten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en van de beslistermijn</text:p>
            <text:p text:style-name="common-al">(uitgebreide voorbereidingsprocedure afd. 3.4 Algemene Wet Bestuursrecht)</text:p>
            <text:p text:style-name="common-al">
            <text:span text:style-name="nadrukvet">locatie omschrijving/project activiteiten registratienr.</text:span>
            <text:span text:style-name="nadrukvet"> datum</text:span>
          </text:p>
            <text:p text:style-name="common-al">Zandzuigerstraat. sectie F, perceelnummer 2179 te ’s-Hertogenbosch, het bouwen van een distributiecentrum met bijbehorende faciliteiten, bouwen, aanleggen, strijd bestemmingsplan, uitweg, WB00043204, 22-10</text:p>
            <text:p text:style-name="common-al"/>
            <text:p text:style-name="common-al">Voor deze aanvraag geldt dat de besluitvorming met zes weken is uitgesteld, de uiterst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0656</text:span><text:line-break/><text:date style:data-style-name="dag" text:fixed="true" text:date-value="2018-09-07"/><text:line-break/><text:date style:data-style-name="jaar" text:fixed="true" text:date-value="2018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656</text:span><text:date style:data-style-name="nicedate" text:fixed="true" text:date-value="2018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656</text:span><text:date style:data-style-name="nicedate" text:fixed="true" text:date-value="2018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andzuigerstraat. sectie F, perceelnummer 2179 te ’s-Hertogenbosch, het bouwen van een distributiecentrum met bijbehorende faciliteiten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7</meta:user-defined>
    <meta:user-defined meta:name="OVERHEIDop.publicationIssue">190656</meta:user-defined>
    <meta:user-defined meta:name="OVERHEIDop.GmbID/DC.identifier">gmb-2018-1906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2AH 14</meta:user-defined>
    <meta:user-defined meta:name="OVERHEIDop.woonplaats">'s-Hertogenbosch</meta:user-defined>
    <meta:user-defined meta:name="OVERHEIDop.straatnaam">Zandzuiger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7763 412888</meta:user-defined>
    <meta:user-defined meta:name="OVERHEIDop.versieInformatie"/>
  </office:meta>
</office:document-meta>
</file>