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61 Noor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erstraat 61, 9635AL, restauratie Oldambster boerderij, 31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6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61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54</meta:user-defined>
    <meta:user-defined meta:name="OVERHEIDop.GmbID/DC.identifier">gmb-2018-19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L 61</meta:user-defined>
    <meta:user-defined meta:name="OVERHEIDop.woonplaats">Noordbroe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72 579231</meta:user-defined>
    <meta:user-defined meta:name="OVERHEIDop.versieInformatie"/>
  </office:meta>
</office:document-meta>
</file>