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4 60-jarig bestaan Buurthuis Maasstraat, d.d. 6 oktober 2018 aan de Maasstraa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60-jarig bestaan Buurthuis Maasstraa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6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4 60-jarig bestaan Buurthuis Maasstraat, d.d. 6 oktober 2018 aan de Maasstraat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52</meta:user-defined>
    <meta:user-defined meta:name="OVERHEIDop.GmbID/DC.identifier">gmb-2018-190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D</meta:user-defined>
    <meta:user-defined meta:name="OVERHEIDop.woonplaats">Apeldoorn</meta:user-defined>
    <meta:user-defined meta:name="OVERHEIDop.straatnaam">Maas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268 467153</meta:user-defined>
    <meta:user-defined meta:name="OVERHEIDop.versieInformatie"/>
  </office:meta>
</office:document-meta>
</file>