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6, 5241 TE, Rosmalen, het brandveillig maken va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Van Meeuwenstraat 16, 5241 TE, Rosmalen, het brandveillig maken van het pand, brandveilig gebruik, WB00043052</text:p>
            <text:p text:style-name="common-al"/>
            <text:p text:style-name="common-al">De ontwerpbeschikking met de aanvraag en eventuele bescheiden ligt gedurende zes weken digitaal ter inzage van <text:span text:style-name="nadrukvet">maandag </text:span><text:span text:style-name="nadrukvet">10 september 2018 t/m maandag 22</text:span><text:span text:style-name="nadrukvet"> oktober 2018. </text:span>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5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6, 5241 TE, Rosmalen, het brandveillig maken van het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51</meta:user-defined>
    <meta:user-defined meta:name="OVERHEIDop.GmbID/DC.identifier">gmb-2018-19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E 16</meta:user-defined>
    <meta:user-defined meta:name="OVERHEIDop.woonplaats">Rosmalen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33 414351</meta:user-defined>
    <meta:user-defined meta:name="OVERHEIDop.versieInformatie"/>
  </office:meta>
</office:document-meta>
</file>