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omen in de zij en achtertuin, Gijsbrecht Van Amstelstr 25, 3132 VE 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kappen van 4 bomen in de zij en achtertuin </text:p>
            <text:p text:style-name="common-al">Met de adressering         :  Gijsbrecht Van Amstelstr 25, 3132 VE </text:p>
            <text:p text:style-name="common-al">Kenmerk                         :  OVXINR-5303</text:p>
            <text:p text:style-name="common-al">Type aanvraag                :  omgevingsvergunning regulier</text:p>
            <text:p text:style-name="common-al">Datum ontvangst            :  19 augustus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0650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5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5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bomen in de zij en achtertuin, Gijsbrecht Van Amstelstr 25, 3132 VE 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0650</meta:user-defined>
    <meta:user-defined meta:name="OVERHEIDop.GmbID/DC.identifier">gmb-2018-190650</meta:user-defined>
    <meta:user-defined meta:name="OVERHEID.TaxonomieBeleidsagenda/OVERHEID.category">Ruimte en infrastructuur | Organisatie en beleid</meta:user-defined>
    <meta:user-defined meta:name="OVERHEIDop.referentienummer">OVXINR-5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VE 25</meta:user-defined>
    <meta:user-defined meta:name="OVERHEIDop.woonplaats">Vlaardingen</meta:user-defined>
    <meta:user-defined meta:name="OVERHEIDop.straatnaam">Gijsbrecht van Amstel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507 437027</meta:user-defined>
    <meta:user-defined meta:name="OVERHEIDop.versieInformatie"/>
  </office:meta>
</office:document-meta>
</file>