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4, 5211 KA, ’s-Hertogenbosch, het realiseren van een doorgang in de m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traat 4, 5211 KA, ’s-Hertogenbosch, het realiseren van een doorgang in de muren, bouwen, WB00043929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4, 5211 KA, ’s-Hertogenbosch, het realiseren van een doorgang in de mu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49</meta:user-defined>
    <meta:user-defined meta:name="OVERHEIDop.GmbID/DC.identifier">gmb-2018-190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4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6 411067</meta:user-defined>
    <meta:user-defined meta:name="OVERHEIDop.versieInformatie"/>
  </office:meta>
</office:document-meta>
</file>