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8, 5241 BL, Rosmalen, het aanbrengen van ee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Raadhuisstraat 8, 5241 BL, Rosmalen, het aanbrengen van een gevelreclame, reclame, WB00043553,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4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8, 5241 BL, Rosmalen, het aanbrengen van een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647</meta:user-defined>
    <meta:user-defined meta:name="OVERHEIDop.GmbID/DC.identifier">gmb-2018-190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8</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87 414227</meta:user-defined>
    <meta:user-defined meta:name="OVERHEIDop.versieInformatie"/>
  </office:meta>
</office:document-meta>
</file>