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lblauw 59, 5245 CD,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stelblauw 59, 5245 CD, Rosmalen, het plaatsen van een dakkapel, bouwen, strijd bestemmingsplan, WB00043744,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4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elblauw 59, 5245 CD,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46</meta:user-defined>
    <meta:user-defined meta:name="OVERHEIDop.GmbID/DC.identifier">gmb-2018-190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D 59</meta:user-defined>
    <meta:user-defined meta:name="OVERHEIDop.woonplaats">Rosmalen</meta:user-defined>
    <meta:user-defined meta:name="OVERHEIDop.straatnaam">Pastelblauw</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90 416478</meta:user-defined>
    <meta:user-defined meta:name="OVERHEIDop.versieInformatie"/>
  </office:meta>
</office:document-meta>
</file>