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straat 9, 5211 SV, ’s-Hertogenbosch, het plaatsen van reclam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Orthenstraat 9, 5211 SV, ’s-Hertogenbosch, het plaatsen van reclame, reclame, WB00043928, 02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0645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645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645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rthenstraat 9, 5211 SV, ’s-Hertogenbosch, het plaatsen van reclame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0645</meta:user-defined>
    <meta:user-defined meta:name="OVERHEIDop.GmbID/DC.identifier">gmb-2018-1906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SV 11</meta:user-defined>
    <meta:user-defined meta:name="OVERHEIDop.woonplaats">'s-Hertogenbosch</meta:user-defined>
    <meta:user-defined meta:name="OVERHEIDop.straatnaam">Orth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64 411348</meta:user-defined>
    <meta:user-defined meta:name="OVERHEIDop.versieInformatie"/>
  </office:meta>
</office:document-meta>
</file>