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Coppensstraat 38, 5241 BE, Rosmalen, aanbrengen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rry Coppensstraat 38, 5241 BE, Rosmalen, aanbrengen gevelreclame, bouwen, reclame, WB00043370,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64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4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4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ry Coppensstraat 38, 5241 BE, Rosmalen, aanbrengen gevel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644</meta:user-defined>
    <meta:user-defined meta:name="OVERHEIDop.GmbID/DC.identifier">gmb-2018-190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E 38</meta:user-defined>
    <meta:user-defined meta:name="OVERHEIDop.woonplaats">Rosmalen</meta:user-defined>
    <meta:user-defined meta:name="OVERHEIDop.straatnaam">Harry Coppe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70 414094</meta:user-defined>
    <meta:user-defined meta:name="OVERHEIDop.versieInformatie"/>
  </office:meta>
</office:document-meta>
</file>